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018cm"/>
    </style:style>
    <style:style style:name="Tabela1.B" style:family="table-column">
      <style:table-column-properties style:column-width="11.423cm"/>
    </style:style>
    <style:style style:name="Tabela1.C" style:family="table-column">
      <style:table-column-properties style:column-width="1.559cm"/>
    </style:style>
    <style:style style:name="Tabela1.A1" style:family="table-cell">
      <style:table-cell-properties style:vertical-align="middle" fo:padding="0.049cm" fo:border="none"/>
    </style:style>
    <style:style style:name="Tabela1.C14" style:family="table-cell">
      <style:table-cell-properties fo:padding="0.049cm" fo:border="none"/>
    </style:style>
    <style:style style:name="Tabela2" style:family="table">
      <style:table-properties style:width="11.344cm" table:align="center"/>
    </style:style>
    <style:style style:name="Tabela2.A" style:family="table-column">
      <style:table-column-properties style:column-width="11.344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1.086cm" table:align="left"/>
    </style:style>
    <style:style style:name="Tabela3.A" style:family="table-column">
      <style:table-column-properties style:column-width="4.247cm"/>
    </style:style>
    <style:style style:name="Tabela3.B" style:family="table-column">
      <style:table-column-properties style:column-width="2.166cm"/>
    </style:style>
    <style:style style:name="Tabela3.C" style:family="table-column">
      <style:table-column-properties style:column-width="2.173cm"/>
    </style:style>
    <style:style style:name="Tabela3.D" style:family="table-column">
      <style:table-column-properties style:column-width="2.499cm"/>
    </style:style>
    <style:style style:name="Tabela3.A1" style:family="table-cell">
      <style:table-cell-properties style:vertical-align="middle" fo:padding="0.15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o Complet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Heading"><text:bookmark text:name="s1"/>Campo DC<text:bookmark text:name="s2"/></text:p>
          </table:table-cell>
          <table:table-cell table:style-name="Tabela1.A1" office:value-type="string">
            <text:p text:style-name="Table_20_Heading">Valor<text:bookmark text:name="s3"/></text:p>
          </table:table-cell>
          <table:table-cell table:style-name="Tabela1.A1" office:value-type="string">
            <text:p text:style-name="Table_20_Heading">Idioma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Rovai, Baptista Lázaro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ccessioned</text:p>
          </table:table-cell>
          <table:table-cell table:style-name="Tabela1.A1" office:value-type="string">
            <text:p text:style-name="Table_20_Contents">2014-12-11T21:41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vailable</text:p>
          </table:table-cell>
          <table:table-cell table:style-name="Tabela1.A1" office:value-type="string">
            <text:p text:style-name="Table_20_Contents">2014-12-11T21:41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issued</text:p>
          </table:table-cell>
          <table:table-cell table:style-name="Tabela1.A1" office:value-type="string">
            <text:p text:style-name="Table_20_Contents">2014-12-11T21:41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identifier.uri</text:p>
          </table:table-cell>
          <table:table-cell table:style-name="Tabela1.A1" office:value-type="string">
            <text:p text:style-name="Table_20_Contents">http://hdl.handle.net/10857/5487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escription.abstract</text:p>
          </table:table-cell>
          <table:table-cell table:style-name="Tabela1.A1" office:value-type="string">
            <text:p text:style-name="Table_20_Contents">O presente trabalho tem como objectivo, analisar como é que a comunidade de Mundonguara gere as cerimónias fúnebres dos corpos transladados, para aquele lugar a fim de serem sepultados. O campo de análise localiza-se no Posto Administrativo de Machipanda, Distrito de Manica na Província de Manica. A partir do estudo percebi que a comunidade, tem a sua lógica de enterro dos corpos, onde escolhe um membro da família, para seguir o ritual de enterro do corpo. Mas a pós o processo da escolha, a família e a comunidade controlam o responsável do ritual, de modo que ele não perigue a sua própria vida, devido o incumprimento do ritual de enterro. A comunidade concebe que o incumprimento do ritual, periga a vidado responsável do ritual, porém contrai uma doença designa do Chocolo ou Pringaniso, doença não é curada pela biomedicina, mas sim pelos médicos tradicionais. Este estudo monstra que a comunidade translada os corpos, para conseguirem sepultar envolvendo todo o ritual de enterro, não só também salientam que as campas devem estar mais próximas, para permitir explicar a genealogia da família. Nesta comunidade quando os mais velhos apresentam as campas aos mais novos, faz uma apresentação do modo tão presente.Entretanto a pesquisa permitiu, compreender que no dia da distribuição da herança, a família é entregue alguns produtos alimentícios, mas antes de serem entregue, um membro da família pronuncia-se da seguinte forma: estes produtos são para vos dizer que a vossa irmã ou tia, jamais irá preparar mantimento.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language.iso</text:p>
          </table:table-cell>
          <table:table-cell table:style-name="Tabela1.A1" office:value-type="string">
            <text:p text:style-name="Table_20_Contents">other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Comunidade;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Cemitérios familiares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Transladação de corpo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Ritual de enterro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title</text:p>
          </table:table-cell>
          <table:table-cell table:style-name="Tabela1.A1" office:value-type="string">
            <text:p text:style-name="Table_20_Contents">Transladação, enterros e cerimónias fúnebres em Mundonguara-Manica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Aparece nas Colecções:</text:p>
          </table:table-cell>
          <table:table-cell table:style-name="Tabela1.A1" office:value-type="string">
            <text:p text:style-name="Table_20_Contents"><text:a xlink:type="simple" xlink:href="http://192.168.40.93/handle/10857/3842" text:style-name="Internet_20_link" text:visited-style-name="Visited_20_Internet_20_Link">[UEM LCS ATP] - Monografias (Licenciatura)</text:a></text:p>
          </table:table-cell>
          <table:table-cell table:style-name="Tabela1.C14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Strong_20_Emphasis">Ficheiros deste Regist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Table_20_Heading"><text:bookmark text:name="t1"/>Ficheiro<text:bookmark text:name="t2"/></text:p>
                </table:table-cell>
                <table:table-cell table:style-name="Tabela3.A1" office:value-type="string">
                  <text:p text:style-name="Table_20_Heading">Descrição<text:bookmark text:name="t3"/></text:p>
                </table:table-cell>
                <table:table-cell table:style-name="Tabela3.A1" office:value-type="string">
                  <text:p text:style-name="Table_20_Heading">Tamanho<text:bookmark text:name="t4"/></text:p>
                </table:table-cell>
                <table:table-cell table:style-name="Tabela3.A1" office:value-type="string">
                  <text:p text:style-name="Table_20_Heading">Formato</text:p>
                </table:table-cell>
              </table:table-row>
              <table:table-row>
                <table:table-cell table:style-name="Tabela3.A1" office:value-type="string">
                  <text:p text:style-name="Table_20_Contents"><text:a xlink:type="simple" xlink:href="http://192.168.40.93/bitstream/10857/5487/1/Rovai-Monografia.pdf" office:target-frame-name="_blank" xlink:show="new" text:style-name="Internet_20_link" text:visited-style-name="Visited_20_Internet_20_Link">Rovai-Monografia.pdf</text:a></text:p>
                </table:table-cell>
                <table:table-cell table:style-name="Tabela3.A1" office:value-type="string">
                  <text:p text:style-name="P3"/>
                </table:table-cell>
                <table:table-cell table:style-name="Tabela3.A1" office:value-type="string">
                  <text:p text:style-name="Table_20_Contents">505.98 kB</text:p>
                </table:table-cell>
                <table:table-cell table:style-name="Tabela3.A1" office:value-type="string">
                  <text:p text:style-name="Table_20_Contents">Adobe PDF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1:49:25.966067929</meta:creation-date>
    <dc:date>2021-02-25T11:50:54.413934085</dc:date>
    <meta:editing-duration>PT1M29S</meta:editing-duration>
    <meta:editing-cycles>1</meta:editing-cycles>
    <meta:document-statistic meta:table-count="3" meta:image-count="0" meta:object-count="0" meta:page-count="1" meta:paragraph-count="50" meta:word-count="321" meta:character-count="2169" meta:non-whitespace-character-count="1898"/>
    <meta:generator>LibreOffice/5.1.6.2$Linux_X86_64 LibreOffice_project/10m0$Build-2</meta:generator>
  </office:meta>
</office:document-meta>
</file>