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016cm"/>
    </style:style>
    <style:style style:name="Tabela1.B" style:family="table-column">
      <style:table-column-properties style:column-width="11.425cm"/>
    </style:style>
    <style:style style:name="Tabela1.C" style:family="table-column">
      <style:table-column-properties style:column-width="1.559cm"/>
    </style:style>
    <style:style style:name="Tabela1.A1" style:family="table-cell">
      <style:table-cell-properties style:vertical-align="middle" fo:padding="0.049cm" fo:border="none"/>
    </style:style>
    <style:style style:name="Tabela1.C11" style:family="table-cell">
      <style:table-cell-properties fo:padding="0.049cm" fo:border="none"/>
    </style:style>
    <style:style style:name="Tabela2" style:family="table">
      <style:table-properties style:width="16.838cm" table:align="center"/>
    </style:style>
    <style:style style:name="Tabela2.A" style:family="table-column">
      <style:table-column-properties style:column-width="16.83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581cm" table:align="left"/>
    </style:style>
    <style:style style:name="Tabela3.A" style:family="table-column">
      <style:table-column-properties style:column-width="9.807cm"/>
    </style:style>
    <style:style style:name="Tabela3.B" style:family="table-column">
      <style:table-column-properties style:column-width="2.166cm"/>
    </style:style>
    <style:style style:name="Tabela3.C" style:family="table-column">
      <style:table-column-properties style:column-width="2.108cm"/>
    </style:style>
    <style:style style:name="Tabela3.D" style:family="table-column">
      <style:table-column-properties style:column-width="2.499cm"/>
    </style:style>
    <style:style style:name="Tabela3.A1" style:family="table-cell">
      <style:table-cell-properties style:vertical-align="middle" fo:padding="0.15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gisto Complet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Heading"><text:bookmark text:name="s1"/>Campo DC<text:bookmark text:name="s2"/></text:p>
          </table:table-cell>
          <table:table-cell table:style-name="Tabela1.A1" office:value-type="string">
            <text:p text:style-name="Table_20_Heading">Valor<text:bookmark text:name="s3"/></text:p>
          </table:table-cell>
          <table:table-cell table:style-name="Tabela1.A1" office:value-type="string">
            <text:p text:style-name="Table_20_Heading">Idioma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Chalufo, José Jonas Elias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ccessioned</text:p>
          </table:table-cell>
          <table:table-cell table:style-name="Tabela1.A1" office:value-type="string">
            <text:p text:style-name="Table_20_Contents">2011-08-10T12:19:4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vailable</text:p>
          </table:table-cell>
          <table:table-cell table:style-name="Tabela1.A1" office:value-type="string">
            <text:p text:style-name="Table_20_Contents">2011-08-10T12:19:4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issued</text:p>
          </table:table-cell>
          <table:table-cell table:style-name="Tabela1.A1" office:value-type="string">
            <text:p text:style-name="Table_20_Contents">2011-08-10T12:19:4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identifier.uri</text:p>
          </table:table-cell>
          <table:table-cell table:style-name="Tabela1.A1" office:value-type="string">
            <text:p text:style-name="Table_20_Contents">http://hdl.handle.net/10857/3668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escription.abstract</text:p>
          </table:table-cell>
          <table:table-cell table:style-name="Tabela1.A1" office:value-type="string">
            <text:p text:style-name="Table_20_Contents">A melhoria do ambiente de negócios consiste no aumento da competitividade através da redução dos custos transaccionais que são impostos aos agentes económicos promotores da iniciativa privada. A redução dos custos de transacção passa necessariamente pela adopção de um conjunto de medidas destinadas á aumentar o investimento público em infra-estruturas, remover obstáculos burocráticos, administrativos, normativos, jurídicos e legislativos. A análise dos dados mostrou que Moçambique tem adoptado e implementado com algum sucesso esse conjunto de medidas. Este facto é reconhecido na classificação feita pelo Doing Business 2008 onde o país subiu 6 lugares, passando da posição 140 para a posição 134 em 2007 e 2008, respectivamente. Apesar deste crescimento há evidências de que o ambiente de negócios no país contínua problemático. O presente trabalho pretende identificar as razões da persistência deste problema através da análise de determinados factores que directa ou indirectamente condicionam o Ambiente de Negócios no país. Esta análise culmina com estudo de caso feito no processo de comercialização de combustíveis. A metodologia usada para análise baseou-se: (i) na revisão da literatura e na consulta da legislação, artigos, relatórios e outros documentos relevantes, (ii) nas entrevistas semi-abertas com informadores chave, tais como, representantes da IMOPRETO, GALP Energia, BP Moçambique, Ministério de Industria e Comercio, Ministério de Energia e do Balcão Único de Atendimento da Cidade de Maputo, (iii) e no inquérito realizado á 53 empresas sobre a avaliação que as mesmas fazem sobre determinados factores que influenciam o ambiente de negócios no país. Entre os diversos factores analisados a dificuldade do acesso ao crédito, a excessiva carga fiscal sobre a actividade empresarial, a deficiente cobertura das infra-estruturas sócio económicas, o elevado custo de contratação de trabalhadores constituem os factores mais problemáticos ao ambiente de negócios de Moçambique. O estudo de caso mostra que o processo de comercialização de combustíveis em Moçambique, particularmente para as Operadoras de Distribuição de Combustíveis, é caracterizado por um ambiente de negócios pouco favorável devido a influência negativa do preço do mercado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language.iso</text:p>
          </table:table-cell>
          <table:table-cell table:style-name="Tabela1.A1" office:value-type="string">
            <text:p text:style-name="Table_20_Contents">other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title</text:p>
          </table:table-cell>
          <table:table-cell table:style-name="Tabela1.A1" office:value-type="string">
            <text:p text:style-name="Table_20_Contents">Análise dos Factores que Condicionam o Ambiente de Negócios em Moçambique e o Papel do Governo na Promoção da Competitividade do País: O Caso do Sector de Comercialização de Combustíveis</text:p>
          </table:table-cell>
          <table:table-cell table:style-name="Tabela1.A1" office:value-type="string">
            <text:p text:style-name="Table_20_Contents">en</text:p>
          </table:table-cell>
        </table:table-row>
        <text:soft-page-break/>
        <table:table-row>
          <table:table-cell table:style-name="Tabela1.A1" office:value-type="string">
            <text:p text:style-name="Table_20_Contents">dc.type</text:p>
          </table:table-cell>
          <table:table-cell table:style-name="Tabela1.A1" office:value-type="string">
            <text:p text:style-name="Table_20_Contents">Thesis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Aparece nas Colecções:</text:p>
          </table:table-cell>
          <table:table-cell table:style-name="Tabela1.A1" office:value-type="string">
            <text:p text:style-name="Table_20_Contents"><text:a xlink:type="simple" xlink:href="http://192.168.40.93/handle/10857/1137" text:style-name="Internet_20_link" text:visited-style-name="Visited_20_Internet_20_Link">[UEM ECO] - Monografias (Licenciatura)</text:a></text:p>
          </table:table-cell>
          <table:table-cell table:style-name="Tabela1.C11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Strong_20_Emphasis">Ficheiros deste Regist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Table_20_Heading"><text:bookmark text:name="t1"/>Ficheiro<text:bookmark text:name="t2"/></text:p>
                </table:table-cell>
                <table:table-cell table:style-name="Tabela3.A1" office:value-type="string">
                  <text:p text:style-name="Table_20_Heading">Descrição<text:bookmark text:name="t3"/></text:p>
                </table:table-cell>
                <table:table-cell table:style-name="Tabela3.A1" office:value-type="string">
                  <text:p text:style-name="Table_20_Heading">Tamanho<text:bookmark text:name="t4"/></text:p>
                </table:table-cell>
                <table:table-cell table:style-name="Tabela3.A1" office:value-type="string">
                  <text:p text:style-name="Table_20_Heading">Formato</text:p>
                </table:table-cell>
              </table:table-row>
              <table:table-row>
                <table:table-cell table:style-name="Tabela3.A1" office:value-type="string">
                  <text:p text:style-name="Table_20_Contents"><text:a xlink:type="simple" xlink:href="http://192.168.40.93/bitstream/10857/3668/1/Tese%20de%20licenciatura.%20José%20Jonas%20Elias%20Chalufo.%20Eco.%20pdf" office:target-frame-name="_blank" xlink:show="new" text:style-name="Internet_20_link" text:visited-style-name="Visited_20_Internet_20_Link">Tese de licenciatura. José Jonas Elias Chalufo. Eco. pdf</text:a></text:p>
                </table:table-cell>
                <table:table-cell table:style-name="Tabela3.A1" office:value-type="string">
                  <text:p text:style-name="P3"/>
                </table:table-cell>
                <table:table-cell table:style-name="Tabela3.A1" office:value-type="string">
                  <text:p text:style-name="Table_20_Contents">1.15 MB</text:p>
                </table:table-cell>
                <table:table-cell table:style-name="Tabela3.A1" office:value-type="string">
                  <text:p text:style-name="Table_20_Contents">Adobe PDF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2:00:50.755772545</meta:creation-date>
    <dc:date>2021-03-24T12:02:16.952680126</dc:date>
    <meta:editing-duration>PT1M27S</meta:editing-duration>
    <meta:editing-cycles>1</meta:editing-cycles>
    <meta:document-statistic meta:table-count="3" meta:image-count="0" meta:object-count="0" meta:page-count="2" meta:paragraph-count="41" meta:word-count="420" meta:character-count="2958" meta:non-whitespace-character-count="2579"/>
    <meta:generator>LibreOffice/5.1.6.2$Linux_X86_64 LibreOffice_project/10m0$Build-2</meta:generator>
  </office:meta>
</office:document-meta>
</file>