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4.016cm"/>
    </style:style>
    <style:style style:name="Tabela1.B" style:family="table-column">
      <style:table-column-properties style:column-width="11.425cm"/>
    </style:style>
    <style:style style:name="Tabela1.C" style:family="table-column">
      <style:table-column-properties style:column-width="1.559cm"/>
    </style:style>
    <style:style style:name="Tabela1.A1" style:family="table-cell">
      <style:table-cell-properties style:vertical-align="middle" fo:padding="0.049cm" fo:border="none"/>
    </style:style>
    <style:style style:name="Tabela1.C12" style:family="table-cell">
      <style:table-cell-properties fo:padding="0.049cm" fo:border="none"/>
    </style:style>
    <style:style style:name="Tabela2" style:family="table">
      <style:table-properties style:width="9.941cm" table:align="center"/>
    </style:style>
    <style:style style:name="Tabela2.A" style:family="table-column">
      <style:table-column-properties style:column-width="9.941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9.684cm" table:align="left"/>
    </style:style>
    <style:style style:name="Tabela3.A" style:family="table-column">
      <style:table-column-properties style:column-width="2.499cm"/>
    </style:style>
    <style:style style:name="Tabela3.B" style:family="table-column">
      <style:table-column-properties style:column-width="2.166cm"/>
    </style:style>
    <style:style style:name="Tabela3.C" style:family="table-column">
      <style:table-column-properties style:column-width="2.108cm"/>
    </style:style>
    <style:style style:name="Tabela3.D" style:family="table-column">
      <style:table-column-properties style:column-width="2.42cm"/>
    </style:style>
    <style:style style:name="Tabela3.E" style:family="table-column">
      <style:table-column-properties style:column-width="0.49cm"/>
    </style:style>
    <style:style style:name="Tabela3.A1" style:family="table-cell">
      <style:table-cell-properties style:vertical-align="middle" fo:padding="0.159cm" fo:border="none"/>
    </style:style>
    <style:style style:name="Tabela3.E1" style:family="table-cell">
      <style:table-cell-properties fo:padding="0.15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o Complet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Heading"><text:bookmark text:name="s1"/>Campo DC<text:bookmark text:name="s2"/></text:p>
          </table:table-cell>
          <table:table-cell table:style-name="Tabela1.A1" office:value-type="string">
            <text:p text:style-name="Table_20_Heading">Valor<text:bookmark text:name="s3"/></text:p>
          </table:table-cell>
          <table:table-cell table:style-name="Tabela1.A1" office:value-type="string">
            <text:p text:style-name="Table_20_Heading">Idioma</text:p>
          </table:table-cell>
        </table:table-row>
        <table:table-row>
          <table:table-cell table:style-name="Tabela1.A1" office:value-type="string">
            <text:p text:style-name="Table_20_Contents">dc.contributor.author</text:p>
          </table:table-cell>
          <table:table-cell table:style-name="Tabela1.A1" office:value-type="string">
            <text:p text:style-name="Table_20_Contents">MACAMO, Victor Maganda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contributor.author</text:p>
          </table:table-cell>
          <table:table-cell table:style-name="Tabela1.A1" office:value-type="string">
            <text:p text:style-name="Table_20_Contents">Dra. Margarida Paulo, (Supervisor)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ccessioned</text:p>
          </table:table-cell>
          <table:table-cell table:style-name="Tabela1.A1" office:value-type="string">
            <text:p text:style-name="Table_20_Contents">2013-06-07T14:24:58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vailable</text:p>
          </table:table-cell>
          <table:table-cell table:style-name="Tabela1.A1" office:value-type="string">
            <text:p text:style-name="Table_20_Contents">2013-06-07T14:24:58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issued</text:p>
          </table:table-cell>
          <table:table-cell table:style-name="Tabela1.A1" office:value-type="string">
            <text:p text:style-name="Table_20_Contents">2013-06-07T14:24:58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identifier.uri</text:p>
          </table:table-cell>
          <table:table-cell table:style-name="Tabela1.A1" office:value-type="string">
            <text:p text:style-name="Table_20_Contents">http://hdl.handle.net/10857/4104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escription.abstract</text:p>
          </table:table-cell>
          <table:table-cell table:style-name="Tabela1.A1" office:value-type="string">
            <text:p text:style-name="Table_20_Contents">Este trabalho desenvolve uma reflexão sobre o lugar teórico e politico dos ‘‘refugiados’’, um tema que constitui um desafio para as ciências Sociais por ser um assunto academicamente válido e politicamente relevante. O trabalho te como objectiva compreender através de uma investigação teórica e empírica, as estratégias de integração dos indivíduos denominados ‘‘refugiados’’ na cidade de Maputo. O trabalho tenta também compreender a relação entre a socialização individual e a sociedade de acolhimento. O universo de pesquisa é constituído pelos refugiados de guerra da região dos Grandes Lagos de África, que vivem na cidade de Maputo. Esta reflexão privilegia o método qualitativo, utiliza abordagens feitas por eminentes sociólogos como Foucault (1977) e Cuillerai e Abélés (2002). Estes dois últimos antropólogos fornecem-nos as análises sobre o trabalho de Appadurai (1996) que sugere a passagem teórica, do geocultural ao biopolitico, revelando-nos a importância da sua abordagem para o estudo da questão do refugiado no contexto da globalização. A partir dos dados que as entrevistas semi-estruturadas e as histórias de vida do refugiado oferecem, observa-se que as pessoas que desenvolvem um certo tipo de auto estima não simpatizam com o serem rotulados refugiados pois para eles tal termo é conotado com o ser dependente. Estas pessoas denominadas ‘‘refugiadas’’ utilizam esta categoria quando se apercebem que podem tirar proveito da situação, inserindo-se tal atitude, no desenvolvimento de estratégias próprias para garantir a sobrevivência ou integração na sociedade acolhedora. Deste modo surge um novo dado que é o ‘‘refugiado’’ aparecer a desempenhar um outro papel: o de aventureiro, que pratica aventurismo, percorrendo o mundo como ‘‘refugiado’’ procurando oportunidades para melhor inserção. Finalmente constata-se através deste trabalho que o fenómeno ‘‘refugiado’’ está-se tornando público na cidade de Maputo, justificando a existência de organizações não governamentais como a World Relief, não só por causa dos refugiados, mas também por causa dos fluxos constates de pessoas, ideias, mercadorias e consumos. Este fluxo concorre para a reestruturação das vidas das pessoas a níveis: politico, social, económico, familiar e cultural, permitindo questionar os fundamentos da organização socioeconómica e do poder político, que de acordo com Ribeiro (2005), trata-se de questionar a permanência e mudanças da interacção humana com o meio ambiente no campo das ideias, imagens, símbolos, leis, regras, convenções, atitudes, sentimento, aspirações, da <text:soft-page-break/>propriedade da terra, das relações de trabalho, da estrutura jurídica, política, e da estrutura socioeconômico.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refugiados de guerra,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região dos Grandes Lagos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title</text:p>
          </table:table-cell>
          <table:table-cell table:style-name="Tabela1.A1" office:value-type="string">
            <text:p text:style-name="Table_20_Contents">A questão do refugiado: Um estudo de caso dos refugiados de guerra da região dos Grandes Lagos, na cidade de Maputo, Moçambique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Aparece nas Colecções:</text:p>
          </table:table-cell>
          <table:table-cell table:style-name="Tabela1.A1" office:value-type="string">
            <text:p text:style-name="Table_20_Contents"><text:a xlink:type="simple" xlink:href="http://192.168.40.93/handle/10857/3842" text:style-name="Internet_20_link" text:visited-style-name="Visited_20_Internet_20_Link">[UEM LCS ATP] - Monografias (Licenciatura)</text:a></text:p>
          </table:table-cell>
          <table:table-cell table:style-name="Tabela1.C1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Strong_20_Emphasis">Ficheiros deste Regist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>
                <table:table-cell table:style-name="Tabela3.A1" office:value-type="string">
                  <text:p text:style-name="Table_20_Heading"><text:bookmark text:name="t1"/>Ficheiro<text:bookmark text:name="t2"/></text:p>
                </table:table-cell>
                <table:table-cell table:style-name="Tabela3.A1" office:value-type="string">
                  <text:p text:style-name="Table_20_Heading">Descrição<text:bookmark text:name="t3"/></text:p>
                </table:table-cell>
                <table:table-cell table:style-name="Tabela3.A1" office:value-type="string">
                  <text:p text:style-name="Table_20_Heading">Tamanho<text:bookmark text:name="t4"/></text:p>
                </table:table-cell>
                <table:table-cell table:style-name="Tabela3.A1" office:value-type="string">
                  <text:p text:style-name="Table_20_Heading">Formato</text:p>
                </table:table-cell>
                <table:table-cell table:style-name="Tabela3.E1" office:value-type="string">
                  <text:p text:style-name="P3"/>
                </table:table-cell>
              </table:table-row>
              <table:table-row>
                <table:table-cell table:style-name="Tabela3.A1" office:value-type="string">
                  <text:p text:style-name="Table_20_Contents"><text:a xlink:type="simple" xlink:href="http://192.168.40.93/bitstream/10857/4104/1/Ato-050.pdf" office:target-frame-name="_blank" xlink:show="new" text:style-name="Internet_20_link" text:visited-style-name="Visited_20_Internet_20_Link">Ato-050.pdf</text:a></text:p>
                </table:table-cell>
                <table:table-cell table:style-name="Tabela3.A1" office:value-type="string">
                  <text:p text:style-name="P3"/>
                </table:table-cell>
                <table:table-cell table:style-name="Tabela3.A1" office:value-type="string">
                  <text:p text:style-name="Table_20_Contents">2.21 MB</text:p>
                </table:table-cell>
                <table:table-cell table:style-name="Tabela3.A1" office:value-type="string">
                  <text:p text:style-name="Table_20_Contents">Adobe PDF</text:p>
                </table:table-cell>
                <table:table-cell table:style-name="Tabela3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2:25:51.611062923</meta:creation-date>
    <dc:date>2021-02-23T12:27:28.405133407</dc:date>
    <meta:editing-duration>PT1M37S</meta:editing-duration>
    <meta:editing-cycles>1</meta:editing-cycles>
    <meta:document-statistic meta:table-count="3" meta:image-count="0" meta:object-count="0" meta:page-count="2" meta:paragraph-count="44" meta:word-count="476" meta:character-count="3362" meta:non-whitespace-character-count="2930"/>
    <meta:generator>LibreOffice/5.1.6.2$Linux_X86_64 LibreOffice_project/10m0$Build-2</meta:generator>
  </office:meta>
</office:document-meta>
</file>